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76cm" fo:margin-bottom="0.176cm" fo:text-align="justify" style:justify-single-word="false" fo:text-indent="0cm" style:auto-text-indent="false" fo:background-color="#fdfdfd">
        <style:background-image/>
      </style:paragraph-properties>
      <style:text-properties style:font-name="Tahoma1" fo:font-size="12pt" style:font-size-asian="12pt" style:font-size-complex="12pt"/>
    </style:style>
    <style:style style:name="P2" style:family="paragraph" style:parent-style-name="Text_20_body">
      <style:paragraph-properties fo:margin-left="0cm" fo:margin-right="0cm" fo:margin-top="0cm" fo:margin-bottom="0cm" fo:text-indent="0cm" style:auto-text-indent="false"/>
      <style:text-properties style:font-name="Tahoma1" fo:font-size="12pt" style:font-size-asian="12pt" style:font-size-complex="12pt"/>
    </style:style>
    <style:style style:name="P3" style:family="paragraph" style:parent-style-name="Text_20_body">
      <style:paragraph-properties fo:margin-top="0cm" fo:margin-bottom="0cm" fo:line-height="115%"/>
      <style:text-properties style:font-name="Tahoma1" fo:font-size="12pt" style:font-size-asian="12pt" style:font-size-complex="12pt"/>
    </style:style>
    <style:style style:name="P4" style:family="paragraph" style:parent-style-name="Text_20_body">
      <style:paragraph-properties fo:margin-top="0cm" fo:margin-bottom="0cm" fo:line-height="115%" fo:text-align="end" style:justify-single-word="false"/>
      <style:text-properties style:font-name="Tahoma1" fo:font-size="12pt" style:font-size-asian="12pt" style:font-size-complex="12pt"/>
    </style:style>
    <style:style style:name="T1" style:family="text">
      <style:text-properties style:font-name="Tahoma"/>
    </style:style>
    <style:style style:name="T2" style:family="text">
      <style:text-properties style:font-name="Tahoma" fo:font-size="12pt"/>
    </style:style>
    <style:style style:name="T3" style:family="text">
      <style:text-properties style:font-name="Tahoma" fo:font-size="14pt"/>
    </style:style>
    <style:style style:name="T4" style:family="text">
      <style:text-properties fo:font-size="12pt"/>
    </style:style>
    <style:style style:name="T5" style:family="text">
      <style:text-properties style:font-name="Tahoma1"/>
    </style:style>
    <style:style style:name="T6" style:family="text">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text:p>
      <text:p text:style-name="P1">Votre enfant n'aura pas classe le jeudi 15 février 2018. A l’appel de plusieurs organisations syndicales enseignantes du 1er degré, nous serons en grève contre les nombreuses fermetures de classes prévues dans le département dégradant les conditions de travail des enseignant-e-s et d’apprentissage des élèves.</text:p>
      <text:p text:style-name="P2">Les fermetures de classes qui vont entraîner une augmentation du nombre d’élèves par classe dans de très nombreuses écoles ne peuvent se justifier. Alors que le ministère reconnaît <text:bookmark text:name="OBJ_PREFIX_DWT3932_com_zimbra_date"/>aujourd’hui que les classes à effectifs réduits sont profitables à la réussite des élèves, l’existence de classes à plus de 25 élèves, avoisinant pour certaines 30, est inadmissible.</text:p>
      <text:p text:style-name="P1">Faire réussir votre enfant, l'aider à apprendre et à grandir constituent notre engagement quotidien.</text:p>
      <text:p text:style-name="P1">L’école et plus généralement les services publics et leurs salariés que sont les fonctionnaires ne sont pas un coût mais un investissement pour l'avenir, pour vos enfants parce qu’ils permettent de construire une société plus juste et plus solidaire.</text:p>
      <text:p text:style-name="P3"> </text:p>
      <text:p text:style-name="P3">Nous comptons sur votre compréhension et sur votre soutien. </text:p>
      <text:p text:style-name="P3">Si vous souhaitez faire entendre les usagers de l'Ecole que vous êtes, vous pouvez vous rendre à 16h00, rue Jules Lardière à Amiens pour manifester devant le lieu où se tient le CDEN (rue proche de la rue de la République).</text:p>
      <text:p text:style-name="P3"/>
      <text:p text:style-name="P3"> </text:p>
      <text:p text:style-name="P4">L’équipe enseignante</text:p>
      <text:p text:style-name="P1">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u Benoît</meta:initial-creator>
    <meta:creation-date>2018-02-05T14:59:29.81</meta:creation-date>
    <meta:generator>OpenOffice.org/3.4.1$Win32 OpenOffice.org_project/341m1$Build-9593</meta:generator>
    <dc:date>2018-02-05T15:23:32.20</dc:date>
    <dc:creator>Pierru Benoît</dc:creator>
    <meta:editing-duration>PT24M</meta:editing-duration>
    <meta:editing-cycles>6</meta:editing-cycles>
    <meta:document-statistic meta:table-count="0" meta:image-count="0" meta:object-count="0" meta:page-count="1" meta:paragraph-count="11" meta:word-count="208" meta:character-count="1343"/>
  </office:meta>
</office:document-meta>
</file>