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5cm" fo:margin-left="0.037cm" fo:margin-right="-0.002cm" table:align="margins"/>
    </style:style>
    <style:style style:name="Tableau1.A" style:family="table-column">
      <style:table-column-properties style:column-width="7.62cm" style:rel-column-width="4320*"/>
    </style:style>
    <style:style style:name="Tableau1.B" style:family="table-column">
      <style:table-column-properties style:column-width="2.858cm" style:rel-column-width="1620*"/>
    </style:style>
    <style:style style:name="Tableau1.C" style:family="table-column">
      <style:table-column-properties style:column-width="2.413cm" style:rel-column-width="1368*"/>
    </style:style>
    <style:style style:name="Tableau1.E" style:family="table-column">
      <style:table-column-properties style:column-width="3.662cm" style:rel-column-width="2076*"/>
    </style:style>
    <style:style style:name="Tableau1.1" style:family="table-row">
      <style:table-row-properties style:min-row-height="2.286cm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E1" style:family="table-cell">
      <style:table-cell-properties style:vertical-align="middle" style:border-line-width="0.002cm 0.088cm 0.002cm" fo:padding="0.049cm" fo:border="0.092cm double #808080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2" style:family="table">
      <style:table-properties style:width="17.822cm" fo:margin-left="0.566cm" fo:margin-right="0.612cm" table:align="margins"/>
    </style:style>
    <style:style style:name="Tableau2.A" style:family="table-column">
      <style:table-column-properties style:column-width="8.467cm" style:rel-column-width="4800*"/>
    </style:style>
    <style:style style:name="Tableau2.B" style:family="table-column">
      <style:table-column-properties style:column-width="9.356cm" style:rel-column-width="5304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B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3" style:family="table">
      <style:table-properties style:width="17.822cm" fo:margin-left="0.566cm" fo:margin-right="0.612cm" table:align="margins"/>
    </style:style>
    <style:style style:name="Tableau3.A" style:family="table-column">
      <style:table-column-properties style:column-width="5.779cm" style:rel-column-width="3276*"/>
    </style:style>
    <style:style style:name="Tableau3.B" style:family="table-column">
      <style:table-column-properties style:column-width="5.461cm" style:rel-column-width="3096*"/>
    </style:style>
    <style:style style:name="Tableau3.C" style:family="table-column">
      <style:table-column-properties style:column-width="6.583cm" style:rel-column-width="3732*"/>
    </style:style>
    <style:style style:name="Tableau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3.C1" style:family="table-cell">
      <style:table-cell-properties style:vertical-align="middle" style:border-line-width="0.002cm 0.088cm 0.002cm" fo:padding="0.049cm" fo:border="0.092cm double #808080"/>
    </style:style>
    <style:style style:name="Tableau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Heading">
      <style:text-properties fo:font-size="2pt" style:font-size-asian="2pt" style:font-size-complex="2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YNTHÈSE DES ACQUIS SCOLAIRES À LA FIN DE L'ÉCOLE MATERNELLE</text:p>
      <text:list xml:id="list30214941" text:style-name="L1">
        <text:list-header>
          <text:p text:style-name="P1">[ÉCOLE] - [Prénom et Nom de l'enfant]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Heading"><text:line-break/>[PRÉNOM] <text:line-break/>ne réussit <text:line-break/>pas encore</text:p>
          </table:table-cell>
          <table:table-cell table:style-name="Tableau1.A1" office:value-type="string">
            <text:p text:style-name="Table_20_Heading"><text:line-break/>[PRÉNOM] <text:line-break/>est en voie <text:line-break/>de réussite</text:p>
          </table:table-cell>
          <table:table-cell table:style-name="Tableau1.A1" office:value-type="string">
            <text:p text:style-name="Table_20_Heading"><text:line-break/>[PRÉNOM] <text:line-break/>réussit <text:line-break/>souvent</text:p>
          </table:table-cell>
          <table:table-cell table:style-name="Tableau1.E1" office:value-type="string">
            <text:p text:style-name="Table_20_Heading"><text:line-break/>POINTS FORTS ET BESOINS <text:line-break/>à prendre en comp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table:number-columns-spanned="4" office:value-type="string">
            <text:p text:style-name="P6"><text:line-break/>1. Mobiliser le langage dans toutes ses dimension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<text:line-break/>Langage oral : communication, express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B2" table:number-rows-spanned="5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line-break/>Compréhension d'un message oral ou d'un texte lu par l'adult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7"><text:line-break/>Découverte de l'écrit ; relations entre l'oral et l'écri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7"><text:line-break/>Geste graphique, écritu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7"><text:line-break/>Mémorisation, restitution de textes (comptines, poèmes…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B2" table:number-columns-spanned="4" office:value-type="string">
            <text:p text:style-name="P6"><text:line-break/>2. Agir, s'exprimer, comprendre à travers l'activité physiqu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<text:line-break/>Engagement, aisance et inventivité dans les actions ou déplacement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B2" table:number-rows-spanned="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line-break/>Coopération, interactions avec respect des rôles de chacu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B2" table:number-columns-spanned="4" office:value-type="string">
            <text:p text:style-name="P6"><text:line-break/>3. Agir, s'exprimer, comprendre à travers les activités artistique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<text:line-break/>Engagement dans les activités, réalisation de productions personnelles : dessin, compositions graphiques, compositions plastiqu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B2" table:number-rows-spanned="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line-break/>Engagement dans les activités, réalisation de productions personnelles : voix, chants, pratiques rythmiques et corporell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B2" table:number-columns-spanned="4" office:value-type="string">
            <text:p text:style-name="P6"><text:line-break/>4. Construire les premiers outils pour structurer sa pensé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<text:line-break/>Utilisation des nombr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B2" table:number-rows-spanned="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line-break/>Première compréhension du nomb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7"><text:line-break/>Petits problèmes de composition et de <text:soft-page-break/>décomposition de nombres (ex. : 3 c'est 2 et encore 1 ; 1 et encore 2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7"><text:line-break/>Tris, classements, rangements, algorithm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B2" table:number-columns-spanned="4" office:value-type="string">
            <text:p text:style-name="P6"><text:line-break/>5. Explorer le mond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<text:line-break/>Temps : repérage, représentations, utilisation de mots de liaison (puis, pendant, avant, après…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B2" table:number-rows-spanned="5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line-break/>Espace : repérage, représentations, utilisation des termes de position (devant, derrière, loin, près…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7"><text:line-break/>Premières connaissances sur le vivant (développement ; besoins…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7"><text:line-break/>Utilisation, fabrication et manipulation d'objet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7"><text:line-break/>Compréhension de règles de sécurité et d'hygièn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Heading"><text:line-break/>APPRENDRE ENSEMBLE ET VIVRE ENSEMBLE</text:p>
          </table:table-cell>
          <table:table-cell table:style-name="Tableau2.B1" office:value-type="string">
            <text:p text:style-name="Table_20_Heading"><text:line-break/>OBSERVATIONS RÉALISÉES PAR L'ENSEIGNANT(E)</text:p>
          </table:table-cell>
        </table:table-row>
        <table:table-row>
          <table:table-cell table:style-name="Tableau2.A2" office:value-type="string">
            <text:p text:style-name="P7"><text:line-break/>Maintien de l'attention, persévérance dans une activité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<text:line-break/>Prise en compte de consignes collectives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<text:line-break/>Participation aux activités, initiatives, coopération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<text:line-break/>Prise en compte des règles de la vie commune</text:p>
          </table:table-cell>
          <table:table-cell table:style-name="Tableau2.B2" office:value-type="string">
            <text:p text:style-name="P5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Heading"><text:line-break/>VISA DE L'ENSEIGNANTE <text:line-break/>ou de l'enseignant de la classe</text:p>
          </table:table-cell>
          <table:table-cell table:style-name="Tableau3.A1" office:value-type="string">
            <text:p text:style-name="Table_20_Heading"><text:line-break/>VISA DE LA DIRECTRICE <text:line-break/>ou du directeur de l'école</text:p>
          </table:table-cell>
          <table:table-cell table:style-name="Tableau3.C1" office:value-type="string">
            <text:p text:style-name="Table_20_Heading"><text:line-break/>VISA DES PARENTS <text:line-break/>ou du représentant légal de l'élève</text:p>
          </table:table-cell>
        </table:table-row>
        <table:table-row>
          <table:table-cell table:style-name="Tableau3.A2" office:value-type="string">
            <text:p text:style-name="P7">Date:<text:line-break/>Nom: <text:line-break/>Signature</text:p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>Date :<text:line-break/>Nom: <text:line-break/>Signature et cachet de l'école<text:line-break/></text:p>
          </table:table-cell>
          <table:table-cell table:style-name="Tableau3.C2" office:value-type="string">
            <text:p text:style-name="P7">Pris connaissance le :</text:p>
            <text:p text:style-name="P7">Nom: <text:line-break/>Signatu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5T10:04:20.94</meta:creation-date>
    <dc:date>2016-01-05T10:20:59.45</dc:date>
    <meta:editing-duration>PT16M39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2" meta:paragraph-count="42" meta:word-count="316" meta:character-count="2234"/>
  </office:meta>
</office:document-meta>
</file>