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Calibr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style:font-name="Calibri"/>
    </style:style>
    <style:style style:name="P6" style:family="paragraph" style:parent-style-name="Standard" style:master-page-name="MP0">
      <style:paragraph-properties fo:text-align="start" style:justify-single-word="false" style:page-number="auto" fo:break-before="page"/>
      <style:text-properties fo:color="#000000" style:font-name="Calibri"/>
    </style:style>
    <style:style style:name="T1" style:family="text">
      <style:text-properties fo:color="#000000" style:font-name="Calibri"/>
    </style:style>
    <style:style style:name="T2" style:family="text">
      <style:text-properties fo:color="#000000" style:font-name="Calibri" style:font-name-asian="Times New Roman" style:font-name-complex="Times New Roman"/>
    </style:style>
    <style:style style:name="T3" style:family="text">
      <style:text-properties style:font-name="Calibri"/>
    </style:style>
    <style:style style:name="T4" style:family="text">
      <style:text-properties style:font-name="Calibri" fo:font-style="italic" style:font-style-asian="italic" style:font-style-complex="italic"/>
    </style:style>
    <style:style style:name="T5" style:family="text">
      <style:text-properties style:font-name="Calibri" style:font-name-asian="Calibri1" style:font-name-complex="Calibri1"/>
    </style:style>
    <style:style style:name="T6" style:family="text">
      <style:text-properties style:font-name="Calibri" fo:font-weight="bold" style:font-name-asian="Calibri1" style:font-weight-asian="bold" style:font-name-complex="Calibri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organisations syndicales membres du CHSCTSD<text:tab/> <text:s text:c="60"/>Le 3 mai 2020<text:tab/><text:tab/><text:tab/> <text:s text:c="55"/></text:p>
      <text:p text:style-name="P1"/>
      <text:p text:style-name="P1">A Mme la Rectrice</text:p>
      <text:p text:style-name="P1">A M. l'IA-DASEN</text:p>
      <text:p text:style-name="P1"/>
      <text:p text:style-name="P2"><text:span text:style-name="Police_20_par_20_défaut"><text:span text:style-name="T1">Nous, organisations syndicales, représentant.e.s des personnels aux CHSCTMEN, CHSCTA et CHSCTD, nous étonnons de ne pas avoir été concerté.e.s su</text:span></text:span><text:span text:style-name="Police_20_par_20_défaut"><text:span text:style-name="T1">r les questions liées au Covid-19, comme l'avait annoncé M. Blanquer.</text:span></text:span></text:p>
      <text:p text:style-name="P3"><text:span text:style-name="Police_20_par_20_défaut"><text:span text:style-name="T2">Nous tenons aussi à vous faire part de la grande inquiétude suscitée par les annonces du président de la République sur la réouverture progressive des écoles et établissements scolaires </text:span></text:span><text:span text:style-name="Police_20_par_20_défaut"><text:span text:style-name="T2">à partir du 11 mai. Inquiétude légitime au vu de la dernière déclaration du Conseil scientifique qui préconise une fermeture des établissements jusqu’en septembre.</text:span></text:span></text:p>
      <text:p text:style-name="P3"><text:span text:style-name="Police_20_par_20_défaut"><text:span text:style-name="T2">Nous nous interrogeons sur l'utilité de la mise en place d'un tel comité scientifique si, po</text:span></text:span><text:span text:style-name="Police_20_par_20_défaut"><text:span text:style-name="T2">ur la décision la plus importante à prendre dans la situation actuelle, à savoir le déconfinement et la réouverture des écoles et établissements scolaires , l'avis de celui-ci n'est pas écouté, respecté ...</text:span></text:span></text:p>
      <text:p text:style-name="P4"><text:span text:style-name="Police_20_par_20_défaut"><text:span text:style-name="T3">Tout le monde souhaiterait pouvoir reprendre l’éc</text:span></text:span><text:span text:style-name="Police_20_par_20_défaut"><text:span text:style-name="T3">ole et sortir d’une situation où l’ensemble des élèves et leurs familles subissent les conséquences de la crise sanitaire et où les inégalités sociales et scolaires se creusent. Mais, pas à n'importe quel prix, les conditions de protection de la santé des </text:span></text:span><text:span text:style-name="Police_20_par_20_défaut"><text:span text:style-name="T3">élèves et des personnels seront-elles réunies à compter du 11 mai ? Nous ne pouvons qu'en douter.</text:span></text:span></text:p>
      <text:p text:style-name="P4"><text:span text:style-name="Police_20_par_20_défaut"><text:span text:style-name="T3">En prolongeant au-delà de cette date la fermeture des cafés, restaurants, lieux de culture, etc., le Président de la République a lui-même anticipé le maintie</text:span></text:span><text:span text:style-name="Police_20_par_20_défaut"><text:span text:style-name="T3">n d’une situation de risque sanitaire nécessitant la poursuite de la plus grande vigilance pour plusieurs semaines encore. Si les arguments avancés par le gouvernement et le ministre Blanquer tendent à vouloir nous convaincre que la seule raison de réouver</text:span></text:span><text:span text:style-name="Police_20_par_20_défaut"><text:span text:style-name="T3">ture des établissements scolaires correspond à une urgence sociale, à savoir renouer le lien avec les élèves décrocheurs, nous ne sommes pas dupes. Les choix faits par le gouvernement sont en réalité des choix politiques déterminés par l'économique qui vis</text:span></text:span><text:span text:style-name="Police_20_par_20_défaut"><text:span text:style-name="T3">ent à renvoyer au travail des millions de salarié.e.s. et à demander à l'École de s'occuper de la garde des enfants. Rouvrir les portes des écoles, des collèges, des lycées est une question sanitaire, une question sociale, une question de pédagogie, une qu</text:span></text:span><text:span text:style-name="Police_20_par_20_défaut"><text:span text:style-name="T3">estion de droit, une question de responsabilité politique, une question de société mais pas une question d'honneur !</text:span></text:span></text:p>
      <text:p text:style-name="P4"><text:span text:style-name="Police_20_par_20_défaut"><text:span text:style-name="T3">Nous n’avons pas la prétention de connaître l’ensemble des procédures à appliquer. En, revanche, nous demandons à ce que les préconisations</text:span></text:span><text:span text:style-name="Police_20_par_20_défaut"><text:span text:style-name="T3"> sanitaires pour la protection optimale de toutes et tous soient strictement respectées. Ce sont des conditions </text:span></text:span><text:span text:style-name="Police_20_par_20_défaut"><text:span text:style-name="T4">sine qua non </text:span></text:span><text:span text:style-name="Police_20_par_20_défaut"><text:span text:style-name="T3">à la reprise.</text:span></text:span></text:p>
      <text:p text:style-name="P4"><text:span text:style-name="Police_20_par_20_défaut"><text:span text:style-name="T5">Quelle que soit la date officiellement annoncée, la sécurité sanitaire est un préalable à toute rentrée des personnel</text:span></text:span><text:span text:style-name="Police_20_par_20_défaut"><text:span text:style-name="T5">s et des élèves. </text:span></text:span><text:span text:style-name="Police_20_par_20_défaut"><text:span text:style-name="T6">Si toutes les conditions ne sont pas réunies, le déconfinement ne pourra se faire, sous quelle que forme que ce soit.</text:span></text:span><text:span text:style-name="Police_20_par_20_défaut"><text:span text:style-name="T5"> La date du 11 mai doit donc être dès maintenant «désacralisée», tant auprès des professionnels de l’Éducation Nationale, </text:span></text:span><text:span text:style-name="Police_20_par_20_défaut"><text:span text:style-name="T5">que des familles. En effet, elle génère beaucoup de peur et d’angoisse parmi les professionnels (dans les professions), chez les familles, plus de 60% des parents déclarent ne pas vouloir envoyer leur enfant à l'école, <text:s/>et aussi chez nombre d'élus locaux.</text:span></text:span></text:p>
      <text:p text:style-name="P4"><text:span text:style-name="Police_20_par_20_défaut"><text:span text:style-name="T5">Il y a en effet une contradiction de plus dans la communication du gouvernement : le 12 mars le Président de la République expliquait que les enfants et les jeunes étaient des vecteurs importants du virus, et le 13 avril, alors même qu’il donne un temps lo</text:span></text:span><text:span text:style-name="Police_20_par_20_défaut"><text:span text:style-name="T5">ng au confinement, il décide que les crèches, écoles, établissements scolaires rouvriront au public le 11 mai, sans grande précision certes, mais sans non plus qu’une telle perspective n’ait été évoquée avec les organisations syndicales représentant les pe</text:span></text:span><text:span text:style-name="Police_20_par_20_défaut"><text:span text:style-name="T5">rsonnels concernés. Le groupe de travail « enseignement scolaire » du Sénat parle même d'improvisation et d'impréparation au sujet de la proposition du retour en </text:span></text:span><text:soft-page-break/><text:span text:style-name="Police_20_par_20_défaut"><text:span text:style-name="T5">classe le 11 mai.</text:span></text:span></text:p>
      <text:p text:style-name="P4"><text:span text:style-name="Police_20_par_20_défaut"><text:span text:style-name="T5">Or, s’il est un premier bilan de la période récente, c’est qu’il est nécessa</text:span></text:span><text:span text:style-name="Police_20_par_20_défaut"><text:span text:style-name="T5">ire pour aborder le </text:span></text:span><text:span text:style-name="Police_20_par_20_défaut"><text:span text:style-name="T5">déconfinement de rétablir une confiance sérieusement écornée par une communication cacophonique. Un jour, les masques ne servent à rien, l'autre jour, les masques vont être obligatoires... Un jour, les tests ne sont pas efficaces alors </text:span></text:span><text:span text:style-name="Police_20_par_20_défaut"><text:span text:style-name="T5">que l'OMS les préconise avant tout déconfinement, l'autre jour, on annonce une campagne de 700 000 tests hebdomadaires... Un jour, on s'appuie sur les préconisations du comité scientifique, un autre jour on ignore ces préconisations... Un jour, le retour e</text:span></text:span><text:span text:style-name="Police_20_par_20_défaut"><text:span text:style-name="T5">n classe sera obligatoire pour tous et sera notamment une condition pour l'obtention du brevet, l'autre jour, le choix du retour en classe sera laissé à l'appréciation des parents... Il est difficile en tant que citoyen.ne.s et en tant que professionnel.le</text:span></text:span><text:span text:style-name="Police_20_par_20_défaut"><text:span text:style-name="T5">.s de s'y retrouver et d'envisager une reprise sereine et dans la confiance, dans ces conditions. La première chose est d’assumer une totale transparence sur le risque sanitaire qui sera celui des prochaines semaines, y compris l’incertitude qui peut exist</text:span></text:span><text:span text:style-name="Police_20_par_20_défaut"><text:span text:style-name="T5">er. Les éléments qui définiront le risque sanitaire comme les questions non résolues font partie des éléments d’appréciation qui doivent guider l’effectivité de telle ou telle décision.</text:span></text:span></text:p>
      <text:p text:style-name="P4"><text:span text:style-name="Police_20_par_20_défaut"><text:span text:style-name="T5">Les personnels ont montré leur attachement à leurs missions et fait la</text:span></text:span><text:span text:style-name="Police_20_par_20_défaut"><text:span text:style-name="T5"> démonstration de leur sens de l’intérêt général et du service public de l'éducation, notamment dans le cadre de la continuité pédagogique, notamment dans le cadre de l'accueil à l'école des enfants de soignants, ils n’ont pas besoin d’injonctions pour tra</text:span></text:span><text:span text:style-name="Police_20_par_20_défaut"><text:span text:style-name="T5">vailler à la perspective d’un déconfinement mais de tous les éléments pour le mettre en œuvre. Or, s’il apparaît qu’il faudra vivre encore un certain temps avec la menace et le risque du virus, il convient de leur faire confiance et de donner tous les moye</text:span></text:span><text:span text:style-name="Police_20_par_20_défaut"><text:span text:style-name="T5">ns nécessaires à l’exercice de leurs missions, dans les modalités qui seront raisonnablement possibles, respectueuses de la santé et de l’objectif d’éradiquer l’épidémie. </text:span></text:span><text:span text:style-name="Police_20_par_20_défaut"><text:span text:style-name="T3">Tests, équipements de protection individuels en nombre suffisant, fourniture de matér</text:span></text:span><text:span text:style-name="Police_20_par_20_défaut"><text:span text:style-name="T3">iel d’hygiène, nettoyage régulier des locaux, réorganisation des espaces et gestion des flux d’élèves ... sont des conditions impératives.</text:span></text:span></text:p>
      <text:p text:style-name="P4"><text:span text:style-name="Police_20_par_20_défaut"><text:span text:style-name="T5">Nous insistons donc sur le besoin d’un protocole national précis suivi de la réunions des CHSCTM, CHSCTA, </text:span></text:span><text:span text:style-name="Police_20_par_20_défaut"><text:span text:style-name="T5">CHSCTD et CHS dans les établissements pour les déclinaisons sur le terrain en fonction des réalités territoriales et locales.</text:span></text:span></text:p>
      <text:p text:style-name="P5">L'ouverture des lieux scolaires et la reprise de la classe ne sont pas des décisions sans risques et ce pour toute la société. Elles ne peuvent se concevoir qu’aux conditions de garanties optimales de sécurité sanitaire en situation de travail qui sont loin d’être maîtrisées aujourd’hui. Assurer la sécurité au travail, de surcroît dans un espace accueillant du public, nécessite une évaluation précise, spécifique et professionnelle des risques et doit déboucher sur des moyens renforcés en complément des instructions sanitaires générales.</text:p>
      <text:p text:style-name="P4"><text:span text:style-name="Police_20_par_20_défaut"><text:span text:style-name="T3">Alors qu’avait été convenu de prendre le temps de la concertation, notamment dans le cadre du CHSCT</text:span></text:span><text:span text:style-name="Police_20_par_20_défaut"><text:span text:style-name="T3">M, le ministre annonce déjà, devant la représentation nationale, une organisation dont les personnels et leurs organisations syndicales sont convaincus qu’elle est précipitée. Ils savent qu’elle n’est pas opérationnelle et qu’elle fait prendre des risques </text:span></text:span><text:span text:style-name="Police_20_par_20_défaut"><text:span text:style-name="T3">inutiles et inconsidérés aux agent-es, aux élèves et à leurs parents. Ils ne partagent pas davantage les choix faits dans le cadre de la progressivité annoncée, ni celui des différents « temps » scolaires et de leur articulation. Ils s’inquiètent des consé</text:span></text:span><text:span text:style-name="Police_20_par_20_défaut"><text:span text:style-name="T3">quences psychosociales sur les personnels de la communauté scolaire qui pourraient résulter de demandes impossibles ou dangereuses à mettre en œuvre.</text:span></text:span></text:p>
      <text:p text:style-name="P5">La situation est complexe et nécessite une élaboration concertée, prenant en compte les recommandations scientifiques de l’autorité médicale mais aussi l’expertise des personnels et de spécialistes de l’analyse des risques professionnels.</text:p>
      <text:p text:style-name="P5">Nous exprimons avec gravité notre inquiétude de voir perdurer des initiatives du ministre qui sont sources de confusion et d’inquiétude. Initiatives qui ne sont pas fondées sur les expertises nécessaires et fiables pour garantir la sécurité des personnels, des élèves et de leurs familles. Au-delà de l’école, il en va bien d’une question de santé publique qui concerne l’ensemble de la <text:soft-page-break/>population.</text:p>
      <text:p text:style-name="P4"><text:span text:style-name="Police_20_par_20_défaut"><text:span text:style-name="T3">Aussi, nous ne comprenons absolument pas pourquoi, en tant que membres du CHSCTSD, nous n'avons pas été informé-e-s de l'évolution de la situation par l'inspection académique. Cette instance montre en cette période inédite qu'elle est p</text:span></text:span><text:span text:style-name="Police_20_par_20_défaut"><text:span text:style-name="T3">ourtant indispensable. Au vu de la gravité de la situation sanitaire et des questions posées par la reprise mais aussi par la rentrée 2020 dans un contexte où le covid – 19 sera toujours en circulation, il nous semble essentiel pour les personnels que nous</text:span></text:span><text:span text:style-name="Police_20_par_20_défaut"><text:span text:style-name="T3"> continuions à travailler régulièrement ensemble.</text:span></text:span></text:p>
      <text:p text:style-name="P4"><text:span text:style-name="Police_20_par_20_défaut"><text:span text:style-name="T3">Nous vous proposons à cet effet un rendez-vous hebdomadaire jusqu'à la fin de l'année et a minima une réunion du CHSCTSD pour la préparation de la rentrée 2020. Ce moment que nous vivons tous ensemble mont</text:span></text:span><text:span text:style-name="Police_20_par_20_défaut"><text:span text:style-name="T3">re clairement que la disparition des CHSCT prévue dans la loi de transformation de la fonction publique est une totale absurdité et un déni de représentation démocratique dans le travail. Il faudra bien revenir sur cette disposition pour l'annuler et renfo</text:span></text:span><text:span text:style-name="Police_20_par_20_défaut"><text:span text:style-name="T3">rcer la représentation et la protection des experts de terrain que sont les personnels dans les instances.</text:span></text:span></text:p>
      <text:p text:style-name="P4"><text:span text:style-name="Police_20_par_20_défaut"><text:span text:style-name="T3">Nous tenons donc à réaffirmer le caractère indispensable du CHSCTSD et plus particulièrement en cette période inédite où cette instance doit être </text:span></text:span><text:span text:style-name="Police_20_par_20_défaut"><text:span text:style-name="T3">régulièrement associée aux travaux d’organisation du service et à la volonté de protection des personnels.</text:spa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Calibr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S</meta:initial-creator>
    <meta:creation-date>2020-05-03T18:59:00Z</meta:creation-date>
    <dc:date>2020-05-04T13:08:29.90</dc:date>
    <meta:editing-cycles>3</meta:editing-cycles>
    <meta:editing-duration>PT1M9S</meta:editing-duration>
    <meta:document-statistic meta:table-count="0" meta:image-count="0" meta:object-count="0" meta:page-count="3" meta:paragraph-count="21" meta:word-count="1513" meta:character-count="9904"/>
    <meta:template xlink:type="simple" xlink:actuate="onRequest" xlink:title="" xlink:href="../../../AppData/Local/Temp/Déclaration_liminaire_CHS%204%20mai.odt/Normal"/>
  </office:meta>
</office:document-meta>
</file>