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708000003F483DF75C4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4.389cm, 24.149cm, 5.8cm, 33.9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161cm" svg:y="0.071cm" svg:width="9.021cm" svg:height="6.151cm" draw:z-index="0"><draw:image xlink:href="Pictures/200000010000708000003F483DF75C4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80 </meta:initial-creator>
    <meta:creation-date>2020-11-20T14:54:42.53</meta:creation-date>
    <meta:document-statistic meta:table-count="0" meta:image-count="1" meta:object-count="0" meta:page-count="1" meta:paragraph-count="0" meta:word-count="0" meta:character-count="0"/>
    <dc:date>2020-11-20T14:57:15.13</dc:date>
    <dc:creator>snu80 </dc:creator>
    <meta:editing-duration>PT2M33S</meta:editing-duration>
    <meta:editing-cycles>1</meta:editing-cycles>
    <meta:generator>OpenOffice/4.1.7$Win32 OpenOffice.org_project/417m1$Build-9800</meta:generator>
  </office:meta>
</office:document-meta>
</file>